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text-properties officeooo:paragraph-rsid="002934d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934d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6cd6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2b6cd6" style:font-size-asian="11pt" style:font-style-asian="normal" style:font-size-complex="11pt" style:font-style-complex="normal"/>
    </style:style>
    <style:style style:name="P15" style:family="paragraph" style:parent-style-name="Encabezado_20_y_20_firmas_20_dictamen">
      <style:paragraph-properties fo:text-align="justify" style:justify-single-word="false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fo:font-weight="bold" officeooo:rsid="00c41e4e" officeooo:paragraph-rsid="002ebe7c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officeooo:rsid="0028ddd0" style:font-size-asian="11pt" style:font-size-complex="11pt"/>
    </style:style>
    <style:style style:name="T4" style:family="text">
      <style:text-properties officeooo:rsid="002934de"/>
    </style:style>
    <style:style style:name="T5" style:family="text">
      <style:text-properties fo:font-weight="normal" officeooo:rsid="002b6cd6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934de" style:font-weight-asian="bold" style:font-weight-complex="bold"/>
    </style:style>
    <style:style style:name="T8" style:family="text">
      <style:text-properties fo:font-weight="bold" officeooo:rsid="002b6cd6" style:font-weight-asian="bold" style:font-weight-complex="bold"/>
    </style:style>
    <style:style style:name="T9" style:family="text">
      <style:text-properties fo:font-weight="bold" officeooo:rsid="00ab0aa9" style:font-weight-asian="bold" style:font-weight-complex="bold"/>
    </style:style>
    <style:style style:name="T10" style:family="text">
      <style:text-properties officeooo:rsid="002a5b5a"/>
    </style:style>
    <style:style style:name="T11" style:family="text">
      <style:text-properties officeooo:rsid="002b6cd6"/>
    </style:style>
    <style:style style:name="T12" style:family="text">
      <style:text-properties officeooo:rsid="00ab0aa9"/>
    </style:style>
    <style:style style:name="T13" style:family="text">
      <style:text-properties officeooo:rsid="002c2c66"/>
    </style:style>
    <style:style style:name="T14" style:family="text">
      <style:text-properties officeooo:rsid="00af99c4"/>
    </style:style>
    <style:style style:name="T15" style:family="text">
      <style:text-properties officeooo:rsid="002e1884"/>
    </style:style>
    <style:style style:name="T16" style:family="text">
      <style:text-properties officeooo:rsid="002ecdc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P10">La Comisión de <text:span text:style-name="T3">Asuntos Constitucionales y Legislación General</text:span> ha considerado el proyecto de <text:span text:style-name="T4">Ley</text:span><text:span text:style-name="T7"> </text:span><text:span text:style-name="T8">51117 CD – PDP – FPCS</text:span><text:span text:style-name="T5"> del diputado Real, por el cual se modifican los artículos 24 y 30 de la Ley 2.756 (requisito para se Concejal)</text:span>; y, por las razones expuestas en los fundamentos y las que podrá dar el miembro informante, esta Comisión aconseja la aprobación del siguiente texto con modificaciones:</text:p>
      <text:p text:style-name="DICTAMEN"/>
      <text:p text:style-name="DICTAMEN"/>
      <text:p text:style-name="P11">LA LEGISLATURA DE LA PROVINCIA DE SANTA FE </text:p>
      <text:p text:style-name="P11">SANCIONA CON FUERZA DE </text:p>
      <text:p text:style-name="P11">LEY:</text:p>
      <text:p text:style-name="P11"/>
      <text:p text:style-name="P13"><text:span text:style-name="T6">ARTÍCULO 1 -</text:span> Modifíquese el Artí<text:span text:style-name="T12">culo</text:span> 24 de la Ley 2756, el que queda redactado de la siguiente manera:</text:p>
      <text:p text:style-name="P13"/>
      <text:p text:style-name="P14"><text:span text:style-name="T11">ARTÍCULO</text:span> 24.- Para ser concejal se requiere tener no menos de dieciocho años de edad y dos años de residencia inmediata en el municipio si fuera argentino y ser elector del municipio. Los extranjeros deberán tener <text:span text:style-name="T14">no menos de</text:span> dieciocho años de edad, cuatro de residencia inmediata en el municipio y estar comprendidos dentro de las exigencias que esta ley determina para ser elector.</text:p>
      <text:p text:style-name="P13"/>
      <text:p text:style-name="P13"><text:span text:style-name="T6">ARTÍCULO 2 </text:span>- Modifíquese el Artí<text:span text:style-name="T12">culo</text:span> 30 de la Ley 2756, el que queda redactado de la siguiente manera:</text:p>
      <text:p text:style-name="P13"/>
      <text:p text:style-name="P14">A<text:span text:style-name="T11">RTÍCULO</text:span> <text:span text:style-name="T13">3</text:span>0.- Para ser <text:span text:style-name="T11">i</text:span>ntendente se requiere ser ciudadano argentino, tener no menos de dieciocho años de edad, dos años de residencia inmediata en el municipio y no estar comprendido en las prohibiciones del <text:span text:style-name="T11">a</text:span>rtículo 25 de la presente ley.</text:p>
      <text:p text:style-name="P13"><text:soft-page-break/><text:span text:style-name="T6">ARTÍCULO </text:span><text:span text:style-name="T9">3 </text:span><text:span text:style-name="T6">- </text:span>Comuníquese al Poder Ejecutivo.</text:p>
      <text:p text:style-name="P12"/>
      <text:p text:style-name="P15">Sala de la Comisión, <text:span text:style-name="T15">01</text:span><text:span text:style-name="T4"> de </text:span><text:span text:style-name="T15">Junio</text:span><text:span text:style-name="T4"> de 202</text:span><text:span text:style-name="T10">3</text:span>.</text:p>
      <text:p text:style-name="P17">FIRMANTES: BUSATTO – LENCI – BOSCAROL – MAHMUD – ESPÍNDOLA – REAL – <text:span text:style-name="T16">SOLA</text:span>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12M37S</meta:editing-duration>
    <meta:editing-cycles>10</meta:editing-cycles>
    <meta:generator>LibreOffice/7.5.3.2$Linux_X86_64 LibreOffice_project/50$Build-2</meta:generator>
    <dc:title>6-Con modificaciones</dc:title>
    <dc:date>2023-06-01T12:25:02.677636942</dc:date>
    <meta:document-statistic meta:table-count="2" meta:image-count="1" meta:object-count="0" meta:page-count="2" meta:paragraph-count="17" meta:word-count="285" meta:character-count="1739" meta:non-whitespace-character-count="1456"/>
  </office:meta>
</office:document-meta>
</file>